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text-properties style:font-name="Trebuchet MS" fo:language="de" fo:country="DE"/>
    </style:style>
    <style:style style:name="P3" style:family="paragraph" style:parent-style-name="Text_20_body" style:list-style-name="L1">
      <style:text-properties style:font-name="Trebuchet MS" fo:language="de" fo:country="DE"/>
    </style:style>
    <style:style style:name="P4" style:family="paragraph" style:parent-style-name="Text_20_body" style:list-style-name="L2">
      <style:text-properties style:font-name="Trebuchet MS" fo:language="de" fo:country="DE" fo:font-style="italic" style:font-style-asian="italic" style:font-style-complex="italic"/>
    </style:style>
    <style:style style:name="P5" style:family="paragraph" style:parent-style-name="List_20_Paragraph" style:list-style-name="WWNum3"/>
    <style:style style:name="P6" style:family="paragraph" style:parent-style-name="List_20_Paragraph" style:list-style-name="WWNum1">
      <style:text-properties fo:font-style="normal" style:font-style-asian="normal" style:font-style-complex="normal"/>
    </style:style>
    <style:style style:name="P7" style:family="paragraph" style:parent-style-name="List_20_Paragraph" style:list-style-name="WWNum4">
      <style:text-properties fo:font-style="normal" style:font-style-asian="normal" style:font-style-complex="normal"/>
    </style:style>
    <style:style style:name="P8" style:family="paragraph" style:parent-style-name="List_20_Paragraph" style:list-style-name="WWNum1">
      <style:paragraph-properties fo:margin-left="0cm" fo:margin-right="0cm" fo:text-indent="0cm" style:auto-text-indent="false"/>
      <style:text-properties fo:font-style="normal" style:font-style-asian="normal" style:font-style-complex="normal"/>
    </style:style>
    <style:style style:name="P9" style:family="paragraph" style:parent-style-name="Heading_20_2">
      <style:text-properties style:font-name="Trebuchet MS"/>
    </style:style>
    <style:style style:name="P10" style:family="paragraph" style:parent-style-name="Standard">
      <style:text-properties fo:font-style="normal" style:font-style-asian="normal" style:font-style-complex="normal"/>
    </style:style>
    <style:style style:name="P11" style:family="paragraph" style:parent-style-name="Standard" style:master-page-name="Standard">
      <style:paragraph-properties style:page-number="auto"/>
      <style:text-properties style:font-name="Trebuchet MS"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style="italic" style:font-style-asian="italic"/>
    </style:style>
    <style:style style:name="T2" style:family="text">
      <style:text-properties fo:font-size="14pt" fo:font-weight="bold" style:font-size-asian="14pt" style:font-weight-asian="bold" style:font-size-complex="14pt"/>
    </style:style>
    <style:style style:name="T3" style:family="text">
      <style:text-properties fo:font-size="14pt" fo:language="de" fo:country="DE" fo:font-style="italic" fo:font-weight="bold" style:font-size-asian="14pt" style:font-style-asian="italic" style:font-weight-asian="bold" style:font-size-complex="14pt"/>
    </style:style>
    <style:style style:name="T4" style:family="text">
      <style:text-properties fo:font-size="14pt" fo:language="de" fo:country="DE" fo:font-weight="bold" style:font-size-asian="14pt" style:font-weight-asian="bold" style:font-size-complex="14pt"/>
    </style:style>
    <style:style style:name="T5" style:family="text">
      <style:text-properties fo:language="de" fo:country="DE"/>
    </style:style>
    <style:style style:name="T6" style:family="text">
      <style:text-properties fo:language="de" fo:country="DE" fo:font-style="italic" style:font-style-asian="italic"/>
    </style:style>
    <style:style style:name="T7" style:family="text">
      <style:text-properties fo:language="de" fo:country="DE" fo:font-weight="bold" style:font-weight-asian="bold"/>
    </style:style>
    <style:style style:name="T8" style:family="text">
      <style:text-properties fo:font-weight="bold" style:font-weight-asian="bold"/>
    </style:style>
    <style:style style:name="T9" style:family="text">
      <style:text-properties style:font-name="Trebuchet MS"/>
    </style:style>
    <style:style style:name="T10" style:family="text">
      <style:text-properties style:font-name="Trebuchet MS" fo:language="de" fo:country="DE"/>
    </style:style>
    <style:style style:name="T11" style:family="text">
      <style:text-properties fo:font-style="normal" style:font-style-asian="normal" style:font-style-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5"/></text:p>
      <text:h text:style-name="P9" text:outline-level="2"><text:span text:style-name="T11">Sachbericht der Vorstandsvoersitzenden der DSKG in Breslau </text:span>über die Tätigkeit im Jahre 2021</text:h>
      <text:p text:style-name="P1"/>
      <text:p text:style-name="P2">In Übereinstimmung mit den Bestimmungen der Satzung der DSKG in Breslau lege ich Ihnen den Sachbericht über die Tätigkeit der Gesellschaft, ihres Vorstands und der in der Gesellschaft eingestellten Personen vor. </text:p>
      <text:p text:style-name="P2">Das Jahr 2021 war aufgrund der Epidemie und der daraus resultierenden Verordnungen, Erlaubnisse und Verbote bezüglich der Erfüllung der satzungsmäßigen Aufgaben des Vereins in vielerlei Hinsicht völlig gleich als das vorige Jahr 2020. </text:p>
      <text:p text:style-name="P2">Zu den schwierigsten Änderungen, die eingeführt werden mussten, gehören:</text:p>
      <text:list xml:id="list2872105934675111149" text:style-name="L1">
        <text:list-item>
          <text:p text:style-name="P3">Begrenzte Möglichkeit persönliche Kontakte mit Mitgliedern der Organisation zu pflegen, aufgrund ihrer Angst vor einer Infektion. </text:p>
        </text:list-item>
        <text:list-item>
          <text:p text:style-name="P3">Die Unmöglichkeit, einige der im Arbeitsprojekt für 2021 vorgesehenen und zu unserer Tradition gehörenden Treffen, Tagungen, Exkursionen, Sprachcamps, die Fortsetzung der Zusammenarbeit mit Schulen, die Durchführung von Treffen mit Seminar-und Tourismusgruppen, die sich für die DM in Breslau interessieren, sowie mit unseren Mitglieder und einzelnen Unterstützern aus Deutschland durchzuführen.</text:p>
        </text:list-item>
        <text:list-item>
          <text:p text:style-name="P3">Die Fortsetzung des Angebots von Deutschkursen und die Aktivierung der Kinder für die Teilnahme an demDeutschunterricht. </text:p>
        </text:list-item>
        <text:list-item>
          <text:p text:style-name="P3">Es hat sich die Büroarbeit geändert.</text:p>
        </text:list-item>
        <text:list-item>
          <text:p text:style-name="P3">Aufgrund der zum jeweiligen Zeitpunkt geltenden staatlichen Vorschriften hat die Zahl der Korrespondenzen, Briefe von und an verschiedene Institutionen, auch von ausserhalb des Organisationssystems der deutschen Minderheit, deutlich zugenommen. </text:p>
        </text:list-item>
        <text:list-item>
          <text:p text:style-name="P3">Frau Madeleine Hartmann hat ihr Arbeitsverhältnis mit IFA aufgelöst. Erst nach vielen Monaten wurde der neue Kulturmanager Herr Julian Schorr eingestellt.</text:p>
        </text:list-item>
        <text:list-item>
          <text:p text:style-name="P3">Unser Grünflächenpfleger , Herr Piotr Kaczer, hat sich wegen des Umzugs von uns verabschieden. Er war zuständig für die Gartenpflege und kleine Reparaturen im Sitz der Gesellschaft. Wir haben, für die gleichen Kosten, ein anderes Unternehmen, dass für die Wohnungsgenossenschaft in der Nähe arbeitet, eingestellt. </text:p>
        </text:list-item>
      </text:list>
      <text:p text:style-name="Text_20_body"><text:span text:style-name="T9"><text:line-break/></text:span><text:span text:style-name="Strong_20_Emphasis"><text:span text:style-name="T9">Im Berichtszeitraum wurden folgende Aufgaben, Projekte und Vorhaben umgesetzt:</text:span></text:span></text:p>
      <text:p text:style-name="P2">1. Deutschkurse mit zwei angestellten Deutschlehrerinnen in fünf Gruppen, und Konversationsgruppe, die Frau Bernadeta Szyszka ehrenamtlich geführt hat.</text:p>
      <text:p text:style-name="P1"><text:span text:style-name="T5">Während des Schuljahres hat eine von der Deutschlehrerinnen ihr Arbeitsverhältnis mit uns aufgelöst. </text:span>Es musste eine neue Person eingestellt werden.</text:p>
      <text:p text:style-name="P2">2. Monatliche Mitgliederversammlungen, oft mit anderen Veranstaltungen (Vortrag, Präsentation usw.) verbunden.</text:p>
      <text:p text:style-name="P2">3. Die Fortsetzung der Arbeit an der Publikation über die Pflege der Gräber deutscher <text:soft-page-break/>Soldaten, die im Zweiten Weltkrieg in Breslau gefallen sind. </text:p>
      <text:p text:style-name="P2">4. Kontaktpflege mit anderen Organisationen nationaler, ethnischer und religiöser Minderheiten in Breslau, zum Beispiel: Teilnahme an der kulturellen und musikalischen Veranstaltung KUTIA am 17. Januar 2021.</text:p>
      <text:p text:style-name="P2">5. Entsprechend den festgesetzten Terminen haben wir unser Bulletin Niederschlesiche Informationen herausgegeben. </text:p>
      <text:p text:style-name="P2">6. Die finanzielle Unterstützung für die Ausgabe des Bulletins Heimatbote von Pfarrer Dr. M. B. Arndt. der über das Leben der deutschsprachigen Gläubigen der katholischen Kirche in Breslau berichtet.</text:p>
      <text:p text:style-name="P2">7. Die Heimatsänger-Gruppe, hat ihre Aktivitäten durchgeführt, obwohl im Laufe des Jahres einige Teilnehmer verstorben sind. Die Damen haben an verschiedenen Veranstaltungen teilgenommen, die im Sitz der Gesellschaft oder in der Region Niederschlesien stattgefunden haben. </text:p>
      <text:p text:style-name="P2">8. Außer der Deutschkursen wurden den Kindern andere Projekte von angestellten Deutschlehrerinnen angeboten, die Sprachfähigkeit der Teilnehmer entwickelt haben, zum Beispiel:</text:p>
      <text:list xml:id="list649191434388936584" text:style-name="L2">
        <text:list-item>
          <text:p text:style-name="P4">Meine schönsten deutschen Worte </text:p>
        </text:list-item>
        <text:list-item>
          <text:p text:style-name="P4">Frühling 2021</text:p>
        </text:list-item>
        <text:list-item>
          <text:p text:style-name="P4">Mein Minigarten</text:p>
        </text:list-item>
        <text:list-item>
          <text:p text:style-name="P4">Bahnhöfe und Eisenbahne in Breslau</text:p>
        </text:list-item>
      </text:list>
      <text:p text:style-name="P2">9. Am 12. Mai 2021 wurde die Veranstaltung MAIKRANZ organisiert und durchgeführt.</text:p>
      <text:p text:style-name="P2">10. Wir haben am 16.Juli 2021 ein Fest organisiert, um den Eintrag unser er Gesellschaft im Jahre 1991 als unabhängige Organisation zu feiern Herr Petrach, der Mitbegründer dieses formellen Aktes hat viel über die Geschichte der Gesellschaft erzählt.</text:p>
      <text:p text:style-name="P2">11. Mitte des Jahres beendete leider Pastor Andrzej Fober. seinen Dienst als Pastor der deutschsprachigen evangelischen Gemeinde in Breslau .Er war eine sehr wichtige Person für die Mitglieder der Gesellschaft. </text:p>
      <text:p text:style-name="P1">12. Es wurde unsere dreiteilige Comic-Reihe „Aufbruch in die Zukunft. <text:span text:style-name="T5">Schlesische Lebenswege" veröffentlicht. Die Publikation war eine gemeinsame Arbeit mehrerer Institutionen, darunter auch unserer Gesellschaft.</text:span></text:p>
      <text:p text:style-name="P2">13. Am 09.10.2021 verbrachten wir im Rahmen des Projekts „Lernen wir uns besser kennen!“ unvergessliche Momente während unseres Aufenthaltes im Botanischen Garten der Universität Breslau, wo uns die Autorin des Buches, das von uns herausgegeben wurde, Dr. Magdalena Mularczyk viel Interessantes erzählt hat. Anschliessend fand eine Schifffahrt mit der Wratislavia auf der Oder statt, wo sich unsere Mitglieder zusammen mit Gästen anderer Minderheitenorganisationen aus Breslau getroffen haben um sich gegenseitig kennenzulernen und neue Kontakte zu knüpfen.</text:p>
      <text:p text:style-name="P2">14. Am 01. und 14. November 2021 gedachten wir den im Ersten und Zweiten Weltkrieg gefallenen Soldaten deren Gräber sich in Breslau und in Groß-Nädlitz (Nadolice Wielkiee) befinden.<text:line-break/>Das Buch von Dr. Joanna Giel, das wir herausgegeben haben, untersucht diesen Teil unserer Tätigkeit in der Erfüllung unserer Pflichten gegenüber den Verstorbenen auf der Grundlage authentischer Berichte von Mitgliedern unserer Gesellschaft.</text:p>
      <text:p text:style-name="P2">15. Am 16. November 2021 haben wir im Rahmen des Zyklus Gewinner von Kulturpreis Schlesiens eine interessante Reise ins Riesengebirge organisiert. Es war so <text:soft-page-break/>außergewöhnlich, dass die Teilnehmer immer noch an diesen Tag zurückdenken – die Sehenswürdigkeiten waren faszinierend, die Landschaft atemberaubend und das Wissen über die Geschichte der Region wurde hervorragend erweitert.</text:p>
      <text:p text:style-name="P1"><text:span text:style-name="T5">16. Das Jahr beendeten wir nicht, wie seit vielen Jahren, mit einem Adventstreffen, sondern nur mit den Weihnachtsgeschenken, die für unsere Mitglieder vorbereitet– individuell im Sanitätsregime verteilt wurden. Und wir haben beschlossen, das festliche Neujahrstreffen auf das Jahr 2022 zu verlegen, weil die Pandemie drohte.</text:span> </text:p>
      <text:p text:style-name="Text_20_body"><text:span text:style-name="Strong_20_Emphasis"><text:span text:style-name="T10">Es war ein schwieriges Jahr, und es wurde so viel erreicht. Ermöglicht wurde dies durch das Engagement und die gute Arbeit der aktiven Mitglieder unserer Gesellschaft, der Angestellten und der Vorstandsmitglieder.</text:span></text:span></text:p>
      <text:p text:style-name="P2">Ich möchte mich bei allen herzlich im Namen der Deutschen Sozial Kulturelen Gesellschaft bedanken. </text:p>
      <text:p text:style-name="P1">Vorstandsvorsitzende<text:line-break/>Krystyna Kadlewicz</text:p>
      <text:p text:style-name="Text_20_body"> </text:p>
      <text:p text:style-name="P10"><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386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TKS BRESLAU</meta:initial-creator>
    <meta:creation-date>2022-07-13T11:18:53.32</meta:creation-date>
    <meta:document-statistic meta:table-count="0" meta:image-count="0" meta:object-count="0" meta:page-count="3" meta:paragraph-count="38" meta:word-count="883" meta:character-count="6505"/>
    <dc:date>2022-07-13T13:30:09.32</dc:date>
    <dc:creator>NTKS BRESLAU</dc:creator>
    <meta:editing-duration>PT1H24M58S</meta:editing-duration>
    <meta:editing-cycles>1</meta:editing-cycles>
    <meta:generator>OpenOffice/4.1.11$Win32 OpenOffice.org_project/4111m1$Build-9808</meta:generator>
  </office:meta>
</office:document-meta>
</file>